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122cm" fo:margin-top="0cm" fo:margin-bottom="0cm" table:align="center" style:writing-mode="lr-tb"/>
    </style:style>
    <style:style style:name="Table1.A" style:family="table-column">
      <style:table-column-properties style:column-width="6.066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4.44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B1" style:family="table-cell">
      <style:table-cell-properties fo:padding-left="0.191cm" fo:padding-right="0.191cm" fo:padding-top="0cm" fo:padding-bottom="0cm" fo:border="0.018cm solid #00000a"/>
    </style:style>
    <style:style style:name="Table1.9" style:family="table-row">
      <style:table-row-properties style:min-row-height="1.04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ahoma" style:font-size-complex="11.5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ahoma" style:font-size-complex="11.5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language="en" fo:country="GB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language="en" fo:country="GB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fo:language="en" fo:country="GB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language="en" fo:country="GB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language="en" fo:country="GB" style:letter-kerning="true" style:font-name-asian="Times New Roman2" style:font-size-asian="11.5pt" style:font-name-complex="Times New Roman2" style:font-size-complex="11.5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.5pt" fo:language="en" fo:country="GB" style:letter-kerning="true" style:font-name-asian="Times New Roman2" style:font-size-asian="11.5pt" style:font-name-complex="Times New Roman2" style:font-size-complex="11.5pt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fo:language="en" fo:country="GB" style:letter-kerning="true" style:font-name-asian="Times New Roman2" style:font-size-asian="11.5pt" style:font-name-complex="Times New Roman2" style:font-size-complex="11.5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fo:language="en" fo:country="GB" fo:font-style="italic" style:text-underline-style="solid" style:text-underline-width="auto" style:text-underline-color="font-color" fo:font-weight="bold" style:letter-kerning="true" style:font-name-asian="Times New Roman2" style:font-size-asian="11.5pt" style:font-style-asian="italic" style:font-weight-asian="bold" style:font-name-complex="Times New Roman2" style:font-size-complex="11.5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font-style="italic" style:letter-kerning="true" style:font-name-asian="Times New Roman2" style:font-size-asian="11.5pt" style:font-style-asian="italic" style:font-name-complex="Times New Roman2" style:font-size-complex="11.5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fo:font-style="italic" style:letter-kerning="true" style:font-name-asian="Times New Roman2" style:font-size-asian="11.5pt" style:font-style-asian="italic" style:font-name-complex="Times New Roman2" style:font-size-complex="11.5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style:text-underline-style="solid" style:text-underline-width="auto" style:text-underline-color="font-color" style:letter-kerning="true" style:font-name-asian="Times New Roman2" style:font-size-asian="11.5pt" style:font-name-complex="Times New Roman2" style:font-size-complex="11.5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.5pt" style:text-underline-style="solid" style:text-underline-width="auto" style:text-underline-color="font-color" style:letter-kerning="true" style:font-name-asian="Times New Roman2" style:font-size-asian="11.5pt" style:font-name-complex="Times New Roman2" style:font-size-complex="11.5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106cm" fo:border-left="none" fo:border-right="none" fo:border-top="none" fo:border-bottom="0.053cm solid #00000a"/>
      <style:text-properties fo:color="#000000" style:font-name="Times New Roman" fo:font-size="11.5pt" fo:language="en" fo:country="GB" style:letter-kerning="true" style:font-name-asian="Times New Roman2" style:font-size-asian="11.5pt" style:font-name-complex="Times New Roman2" style:font-size-complex="11.5pt" style:font-style-complex="italic"/>
    </style:style>
    <style:style style:name="P3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fo:color="#000000" style:font-name="Times New Roman" style:letter-kerning="true" style:font-name-asian="Times New Roman2" style:font-name-complex="Times New Roman2"/>
    </style:style>
    <style:style style:name="P3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3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3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27cm" style:auto-text-indent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40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41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-8.89cm" style:auto-text-indent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43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44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P45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fo:color="#000000" style:font-name="Times New Roman" fo:font-size="11.5pt" fo:language="en" fo:country="GB" style:letter-kerning="true" style:font-name-asian="Times New Roman2" style:font-size-asian="11.5pt" style:font-name-complex="Times New Roman2" style:font-size-complex="11.5pt"/>
    </style:style>
    <style:style style:name="P46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4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48" style:family="paragraph" style:parent-style-name="Standard" style:list-style-name="WWNum3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P49" style:family="paragraph" style:parent-style-name="Standard" style:list-style-name="WWNum3">
      <style:paragraph-properties fo:margin-top="0cm" fo:margin-bottom="0cm" style:line-height-at-least="0.353cm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50" style:family="paragraph" style:parent-style-name="Standard" style:list-style-name="WWNum3">
      <style:paragraph-properties fo:margin-top="0cm" fo:margin-bottom="0cm" fo:line-height="100%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51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P52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/>
    </style:style>
    <style:style style:name="T2" style:family="text">
      <style:text-properties fo:color="#000000" style:font-name="Times New Roman" fo:font-size="11.5pt" style:letter-kerning="true" style:font-name-asian="Times New Roman2" style:font-size-asian="11.5pt" style:font-name-complex="Times New Roman2" style:font-size-complex="11.5pt" style:font-weight-complex="bold"/>
    </style:style>
    <style:style style:name="T3" style:family="text"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T4" style:family="text">
      <style:text-properties fo:color="#000000" style:font-name="Times New Roman" fo:font-size="11.5pt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T5" style:family="text">
      <style:text-properties fo:color="#000000" style:font-name="Times New Roman" fo:font-size="11.5pt" style:text-underline-style="solid" style:text-underline-width="auto" style:text-underline-color="font-color" fo:font-weight="bold" style:letter-kerning="true" style:font-name-asian="Times New Roman2" style:font-size-asian="11.5pt" style:font-weight-asian="bold" style:font-name-complex="Times New Roman2" style:font-size-complex="11.5pt" style:font-weight-complex="bold"/>
    </style:style>
    <style:style style:name="T6" style:family="text">
      <style:text-properties fo:color="#000000" style:font-name="Times New Roman" fo:font-size="11.5pt" fo:language="en" fo:country="GB" fo:font-weight="bold" style:letter-kerning="true" style:font-name-asian="Times New Roman2" style:font-size-asian="11.5pt" style:font-weight-asian="bold" style:font-name-complex="Times New Roman2" style:font-size-complex="11.5pt"/>
    </style:style>
    <style:style style:name="T7" style:family="text">
      <style:text-properties fo:color="#000000" style:font-name="Times New Roman" fo:font-size="11.5pt" fo:font-style="italic" style:letter-kerning="true" style:font-name-asian="Times New Roman2" style:font-size-asian="11.5pt" style:font-style-asian="italic" style:font-name-complex="Times New Roman2" style:font-size-complex="11.5pt" style:font-style-complex="italic"/>
    </style:style>
    <style:style style:name="T8" style:family="text">
      <style:text-properties fo:color="#000000" style:font-name="Times New Roman" fo:font-size="11.5pt" fo:font-style="italic" style:letter-kerning="true" style:font-name-asian="Times New Roman2" style:font-size-asian="11.5pt" style:font-style-asian="italic" style:font-name-complex="Times New Roman2" style:font-size-complex="11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IZVJEŠĆE O REALIZACIJI PROGRAMA JAVNIH POTREBA U KULTURI NA PODRUČJU OPĆINE BLATO ZA 2025. GODINU</text:p>
      <text:p text:style-name="P3"/>
      <text:p text:style-name="P3"/>
      <text:list xml:id="list6421429239173562985" text:style-name="WWNum1">
        <text:list-item>
          <text:p text:style-name="P43">UVOD</text:p>
        </text:list-item>
      </text:list>
      <text:p text:style-name="P2"><text:span text:style-name="T1">Za javne potrebe u kulturi Općina Blato iz Proračuna za 2025. godine izdvojila je ukupno iznos od </text:span><text:span text:style-name="T4">291,948,00 EUR-a tj. 91,75 % planiranih sredstava.</text:span><text:span text:style-name="T1"> Sredstvima se sufinanciralo rad Narodne knjižnice Blato, Blatskih fižula -ustanove u kulturi, Centra za kulturu, programi kulturnih društava i udruga, investicijska ulaganja u objekte i opremu u kulturi te izdavačku djelatnost. Dio sredstava potrebnih za financiranje javnih potreba u kulturi u 2025. godini osiguran je iz Proračuna Općine Blato, dok je dio sredstava osiguran iz Ministarstva kulture i medija RH i sredstava Dubrovačko-neretvanske županije. </text:span></text:p>
      <text:p text:style-name="P12">Izvješća o potrošnji proračunskih sredstava za udruge dato je preko obrasca PROR-POT. </text:p>
      <text:p text:style-name="P4"/>
      <text:p text:style-name="P2"><text:span text:style-name="T4">Rok za dostavu Izvješća o utrošenim sredstvima za 2025. godinu, sukladno članku 19. Pravilnika o financiranju udruga iz Proračuna Općine Blato i članka 3. Ugovora o financiranju u 2025. godini bio je </text:span><text:span text:style-name="T5">20. veljače 2026. godine.</text:span></text:p>
      <text:p text:style-name="P12"/>
      <text:p text:style-name="P38">2. REALIZACIJA PROGRAMA JAVNIH POTREBA U KULTURI U 2025. GOD.</text:p>
      <text:list xml:id="list3955885006282528539" text:style-name="WWNum2">
        <text:list-item>
          <text:list>
            <text:list-item>
              <text:p text:style-name="P44">Rad ustanova i djelatnosti u temeljnoj kulturi</text:p>
            </text:list-item>
          </text:list>
        </text:list-item>
      </text:list>
      <text:p text:style-name="P7"/>
      <text:p text:style-name="P2"><text:span text:style-name="T3">Narodna knjižnica Blato</text:span><text:span text:style-name="T1">:<text:tab/><text:tab/><text:tab/><text:tab/><text:tab/><text:tab/> <text:s text:c="10"/></text:span><text:span text:style-name="T4">67.871,8 EUR-a</text:span></text:p>
      <text:p text:style-name="P24">Sredstva su utrošena za redovan rad Ustanove:</text:p>
      <text:list xml:id="list6864377464460352020" text:style-name="WWNum4">
        <text:list-item>
          <text:p text:style-name="P45">Opći prihodi i primici: 51.151,202 EUR-a</text:p>
        </text:list-item>
        <text:list-item>
          <text:p text:style-name="P45">Vlastiti prihodi: 3.597,86 EUR-a</text:p>
        </text:list-item>
        <text:list-item>
          <text:p text:style-name="P46">Prihodi za posebne namjene 12.572,52 EUR-a</text:p>
        </text:list-item>
        <text:list-item>
          <text:p text:style-name="P46">Donacija: 550,00 EUR-a</text:p>
        </text:list-item>
      </text:list>
      <text:p text:style-name="P34">(Financijsko knjigovodstvo nalazi se u računovodstvu Općine Blato).</text:p>
      <text:p text:style-name="P7"><text:bookmark-start text:name="Bookmark"/></text:p>
      <text:p text:style-name="P7">Blatski fižuli -ustanova u kulturi:<text:tab/><text:tab/><text:tab/><text:tab/><text:tab/> <text:s text:c="9"/>137.272,47 EUR-a</text:p>
      <text:p text:style-name="P2"><text:span text:style-name="T1">Sredstva su utrošena za </text:span><text:span text:style-name="T4">redovan rad Ustanove</text:span><text:span text:style-name="T1">. <text:s/>Financiranje ustanove vrši se kroz dvije stavke:</text:span></text:p>
      <text:p text:style-name="P2"><text:span text:style-name="T1">Centar za kulturu Blatski fižuli redovan rad:<text:tab/><text:tab/><text:tab/> <text:s text:c="21"/></text:span><text:span text:style-name="T4">75.136,73 EUR-a</text:span></text:p>
      <text:list xml:id="list33597105" text:continue-numbering="true" text:style-name="WWNum4">
        <text:list-item>
          <text:p text:style-name="P46">Opći prihodi i primici: 68.558,29 EUR-a</text:p>
        </text:list-item>
        <text:list-item>
          <text:p text:style-name="P46">Vlastiti prihodi: 6.578,44 EUR-a</text:p>
        </text:list-item>
      </text:list>
      <text:p text:style-name="P2"><text:span text:style-name="T1">Centar za kulturu Blatski fižuli – </text:span><text:span text:style-name="T4">manifestacije:</text:span><text:span text:style-name="T1"><text:tab/> <text:s text:c="13"/><text:tab/> </text:span><text:span text:style-name="T4"><text:s text:c="9"/>62.135,74 EUR-a</text:span></text:p>
      <text:list xml:id="list33609943" text:continue-numbering="true" text:style-name="WWNum4">
        <text:list-item>
          <text:p text:style-name="P46">Opći prihodi i primici: 46.226,69 EUR-a</text:p>
        </text:list-item>
        <text:list-item>
          <text:p text:style-name="P46">Vlastiti prihodi: 3.230,39 EUR-a</text:p>
        </text:list-item>
        <text:list-item>
          <text:p text:style-name="P52"><text:bookmark-start text:name="_Hlk65049823"/><text:span text:style-name="T1">Prihodi za posebne namjene</text:span><text:bookmark-end text:name="_Hlk65049823"/><text:span text:style-name="T1">: 8.403,68 EUR-a</text:span></text:p>
        </text:list-item>
        <text:list-item>
          <text:p text:style-name="P46">Donacije: 4.274,98 EUR-a</text:p>
        </text:list-item>
      </text:list>
      <text:p text:style-name="P35"><text:bookmark-end text:name="Bookmark"/>(Financijsko knjigovodstvo nalazi se u knjigovodstvu Općini Blato;)</text:p>
      <text:p text:style-name="P20"/>
      <text:p text:style-name="P20">2.2. Kulturna događanja:<text:tab/><text:tab/><text:tab/><text:tab/><text:tab/> <text:s text:c="28"/>5.660,00 EUR-a</text:p>
      <text:p text:style-name="P19">(Sufinanciranje koncerta F. Borovina, sufinanciranje kalendara Župa Blato, Smak kolektiv memory, Karavana, film Hrvatska Moja Domovina…)</text:p>
      <text:p text:style-name="P10"/>
      <text:p text:style-name="P10">2.3. Etno kuća Barilo<text:tab/><text:tab/><text:tab/><text:tab/><text:tab/><text:tab/><text:tab/><text:tab/> <text:s text:c="2"/>880,00 EUR-a</text:p>
      <text:p text:style-name="P24">Sredstva su utrošena za godišnje održavanje prostora:</text:p>
      <text:p text:style-name="P24">- rashodi za material i energiju usluge (dio): 880,00 EUR-a</text:p>
      <text:p text:style-name="P12">(Kopije računa nalaze se u arhivi. Općine Blato)</text:p>
      <text:p text:style-name="P24"/>
      <text:p text:style-name="P2"><text:span text:style-name="T4">2.4.</text:span><text:span text:style-name="T1"> Za </text:span><text:span text:style-name="T3">djelovanje kulturnih društava</text:span><text:span text:style-name="T1"> u Blatu u 2025. godini Općina Blato izdvojila je ukupno iznos od </text:span><text:span text:style-name="T4">66.769,86 EUR-a</text:span><text:span text:style-name="T3">.</text:span><text:span text:style-name="T1"> Struktura uplaćenih sredstava je sljedeća:</text:span></text:p>
      <text:p text:style-name="P7"><text:soft-page-break/></text:p>
      <text:p text:style-name="P7">- VU «Kumpanija»<text:tab/><text:tab/><text:tab/><text:tab/><text:tab/> <text:s text:c="17"/><text:tab/><text:tab/>7.700,00 EUR-a</text:p>
      <text:p text:style-name="P12">Sredstva su utrošena za redovan rad Udruge kako slijedi</text:p>
      <text:list xml:id="list3270615977040918309" text:style-name="WWNum3">
        <text:list-item>
          <text:p text:style-name="P47">materijalni rashodi: 7.713,00 EUR-a:</text:p>
        </text:list-item>
      </text:list>
      <text:p text:style-name="P12">(Kopije svih računa i uplata nalaze se u arhivi Općine Blato)</text:p>
      <text:p text:style-name="P12"/>
      <text:p text:style-name="P7">- HGSU «Petar Milat»<text:tab/><text:tab/><text:tab/><text:tab/><text:tab/><text:tab/><text:tab/>109,86 EUR-a</text:p>
      <text:p text:style-name="P31">Sredstva su utrošena kako slijedi:</text:p>
      <text:p text:style-name="P28">Prijeboj: 109,86 EUR-a</text:p>
      <text:p text:style-name="P11">(Kopije svih računa i uplata nalaze se u arhivi Općine Blato)</text:p>
      <text:p text:style-name="P28"/>
      <text:p text:style-name="P7">- Narodna glazba Blato<text:tab/><text:tab/><text:tab/><text:tab/> <text:s text:c="22"/><text:tab/> <text:s text:c="9"/>3.300,00 EUR-a</text:p>
      <text:p text:style-name="P12">Sredstva su utrošena za redovan rad glazbe kako slijedi:</text:p>
      <text:p text:style-name="P12">- rashodi za usluge: 2.000,00 EUR-a</text:p>
      <text:p text:style-name="P12">- izdaci za naknade osobama izvan radnog odnosa: 1.300,00 EUR-a</text:p>
      <text:p text:style-name="P2"><text:bookmark-start text:name="Bookmark1"/><text:span text:style-name="T3">(</text:span><text:span text:style-name="T2">Kopije računa i uplata nalaze se u arhivi Općine Blato).</text:span></text:p>
      <text:p text:style-name="P7"><text:bookmark-end text:name="Bookmark1"/><text:tab/><text:tab/><text:tab/><text:tab/></text:p>
      <text:p text:style-name="P7">- HGU «Sveta Vincenca»<text:tab/><text:tab/><text:tab/><text:tab/> <text:s text:c="25"/><text:tab/>3.300,00 EUR-a</text:p>
      <text:p text:style-name="P11"><text:bookmark-start text:name="Bookmark2"/>Sredstva su utrošena za redovan rad glazbe kako slijedi:</text:p>
      <text:p text:style-name="P11">-materijalni rashodi- 4.712,04</text:p>
      <text:p text:style-name="P15"><text:bookmark-end text:name="Bookmark2"/><text:bookmark-start text:name="_Hlk64533685"/>- izdaci za naknade osobama izvan radnog odnosa: 3.548,32EUR-a</text:p>
      <text:p text:style-name="P11"><text:bookmark-end text:name="_Hlk64533685"/><text:bookmark-start text:name="_Hlk159222734"/><text:bookmark-start text:name="Bookmark3"/>- rashodi za kamate i usluge platnog prometa: 182,89 EUR-a</text:p>
      <text:p text:style-name="P11">- nabavljena nefinancijska imovina (dio): 747,14 EUR-a</text:p>
      <text:p text:style-name="P11">*ostalo financirano drugim izvorima financiranja</text:p>
      <text:p text:style-name="P11"><text:bookmark-end text:name="Bookmark3"/>(Kopije računa i uplata nalaze se u arhivi Općine Blato)</text:p>
      <text:p text:style-name="P15"><text:bookmark-end text:name="_Hlk159222734"/></text:p>
      <text:p text:style-name="P7">- Ogranak Matice hrvatske u Blatu<text:tab/><text:tab/><text:tab/> <text:s text:c="21"/><text:tab/> <text:s text:c="12"/>660,00 EUR-a</text:p>
      <text:p text:style-name="P12">Sredstva su utrošena za redovan rad Udruge kako slijedi:</text:p>
      <text:p text:style-name="P1"><text:span text:style-name="T4"><text:s text:c="6"/>- </text:span><text:span text:style-name="T1">izdaci za naknade osobama izvan radnog odnosa: 375,00 EUR-a</text:span></text:p>
      <text:list xml:id="list33603632" text:continue-numbering="true" text:style-name="WWNum3">
        <text:list-item>
          <text:p text:style-name="P47">rashodi za usluge: 209,00 EUR-a </text:p>
        </text:list-item>
        <text:list-item>
          <text:p text:style-name="P47">rashodi za kamate i usluge platnog prometa: 81,00 EUR-a</text:p>
        </text:list-item>
      </text:list>
      <text:p text:style-name="P29">*Ostali izvori financiranja ukupno: 0,00 EUR-a</text:p>
      <text:p text:style-name="P2"><text:span text:style-name="T7"><text:s/></text:span><text:span text:style-name="T1">(Kopije računa i uplata nalaze se u arhivi Općine Blato)</text:span></text:p>
      <text:p text:style-name="P12"/>
      <text:p text:style-name="P4">-Udruga Giča 1991 <text:s text:c="89"/>600,00 EUR-a</text:p>
      <text:p text:style-name="P12">Sredstva su utrošena za redovan rad Udruge kako slijedi:</text:p>
      <text:p text:style-name="P12">-rashodi za usluge : 600,00 EUR-a</text:p>
      <text:p text:style-name="P12">(Kopije računa i uplata nalaze se u arhivi Općine Blato)</text:p>
      <text:p text:style-name="P12"/>
      <text:p text:style-name="P7">- Župni zbor (Župni ured)<text:tab/><text:tab/><text:tab/><text:tab/><text:tab/><text:tab/><text:tab/>600,00 EUR-a</text:p>
      <text:p text:style-name="P12"><text:bookmark-start text:name="Bookmark4"/>Sredstva su utrošena za redovan rad Župnog zbora kako slijedi:</text:p>
      <text:list xml:id="list33604411" text:continue-numbering="true" text:style-name="WWNum3">
        <text:list-item>
          <text:p text:style-name="P47"><text:bookmark-end text:name="Bookmark4"/>rashodi za usluge: 600,00 EUR-a<text:bookmark-start text:name="Bookmark5"/></text:p>
        </text:list-item>
      </text:list>
      <text:p text:style-name="P12">(Kopije računa i uplata nalaze se u arhivi Općine Blato)</text:p>
      <text:p text:style-name="P12"/>
      <text:p text:style-name="P41"><text:bookmark-end text:name="Bookmark5"/>- Društvo prijatelja «Vino u tradiciji življenja» <text:s text:c="17"/><text:tab/><text:tab/> <text:s text:c="8"/>1.200,00 EUR-a</text:p>
      <text:p text:style-name="P12">Sredstva su utrošena za kupnju dijela čaša za vinsku noć koja se organizira u sklopu Blatskog ljeta.</text:p>
      <text:p text:style-name="P30">(Kopije računa i uplata nalaze se u arhivi Općine Blato)</text:p>
      <text:p text:style-name="P7"/>
      <text:p text:style-name="P33"><text:span text:style-name="T6">- </text:span><text:span text:style-name="T3">Općinski savjet mladih Općine Blato<text:tab/> <text:s text:c="8"/><text:tab/><text:tab/> <text:s text:c="29"/>0,00 EUR-a</text:span></text:p>
      <text:p text:style-name="P18">(U 2024. godini donesena je Odluka o raspuštanju. Dana 28. veljače 2025. godine raspisao se novi Javni poziv).</text:p>
      <text:p text:style-name="P18"><text:soft-page-break/></text:p>
      <text:p text:style-name="P40">-Dječje općinsko vijeće Općine Blato:<text:tab/> <text:s text:c="6"/><text:tab/><text:tab/> <text:s text:c="12"/><text:tab/> <text:s text:c="6"/>0,00 EUR-a</text:p>
      <text:p text:style-name="P9"/>
      <text:p text:style-name="P9"><text:s text:c="2"/>- Društvo „Naša djeca Blato“<text:tab/><text:tab/><text:tab/><text:tab/><text:tab/><text:tab/> <text:s text:c="4"/>700,00 EUR-a</text:p>
      <text:p text:style-name="P18">Sredstva su utrošena kako slijedi:</text:p>
      <text:list xml:id="list33601432" text:continue-numbering="true" text:style-name="WWNum3">
        <text:list-item>
          <text:p text:style-name="P48">ostali materijalni rashodi: 869,00 EUR-a</text:p>
        </text:list-item>
        <text:list-item>
          <text:p text:style-name="P48">rashodi usluge: 63,00 EUR-a</text:p>
        </text:list-item>
        <text:list-item>
          <text:p text:style-name="P48">rashodi za kamate i usluge platnog prometa: 148,00 EUR-a</text:p>
        </text:list-item>
      </text:list>
      <text:p text:style-name="P37">*Ostalo financirano drugim izvorima financiranja</text:p>
      <text:p text:style-name="P18"><text:bookmark-start text:name="Bookmark6"/>(Kopije svih računa i uplata nalaze se u arhivi Općine Blato)</text:p>
      <text:p text:style-name="P18"><text:bookmark-end text:name="Bookmark6"/></text:p>
      <text:p text:style-name="P9"><text:bookmark-start text:name="Bookmark7"/>- Klapa Veseljavci<text:tab/><text:tab/></text:p>
      <text:p text:style-name="P33"><text:span text:style-name="T2">Sredstva su utrošena kako slijedi: </text:span><text:span text:style-name="T3"><text:s text:c="76"/>200,00 EUR</text:span><text:bookmark-end text:name="Bookmark7"/></text:p>
      <text:p text:style-name="P17">- ostali materijalni rashodi: 396,00 EUR-a</text:p>
      <text:p text:style-name="P18">- rashodi za usluge: 2,00 EUR-a</text:p>
      <text:p text:style-name="P27"><text:bookmark-start text:name="_Hlk126755816"/><text:bookmark-start text:name="Bookmark8"/>Neutrošena sredstva/povrat: 200,00 EUR-a (uplaćeno u 2026.)</text:p>
      <text:p text:style-name="P26"><text:bookmark-start text:name="_Hlk64533774"/>(Kopije svih računa i uplata nalaze se u arhivi Općine Blato)</text:p>
      <text:p text:style-name="P26"><text:bookmark-end text:name="Bookmark8"/><text:bookmark-end text:name="_Hlk64533774"/></text:p>
      <text:p text:style-name="P22">- Udruga Mažoretkinje Blato<text:tab/><text:tab/><text:tab/><text:tab/><text:tab/><text:tab/>1.000,00 EUR-a</text:p>
      <text:p text:style-name="P17"><text:bookmark-end text:name="_Hlk126755816"/>Sredstva su utrošena kako slijedi:</text:p>
      <text:list xml:id="list33597446" text:continue-numbering="true" text:style-name="WWNum3">
        <text:list-item>
          <text:p text:style-name="P49">rashodi za usluge 500,00 EUR-a</text:p>
        </text:list-item>
        <text:list-item>
          <text:p text:style-name="P49">ostali materijalni rashodi: 500,00 EUR-a</text:p>
        </text:list-item>
      </text:list>
      <text:p text:style-name="P17">(Kopije svih računa i uplata nalaze se u arhivi Općine Blato)</text:p>
      <text:p text:style-name="P9"/>
      <text:p text:style-name="P6">-Udruga Atento: <text:tab/><text:tab/><text:tab/><text:tab/><text:tab/><text:tab/><text:tab/> <text:s text:c="15"/>1.430 EUR-a</text:p>
      <text:p text:style-name="P14">Sredstva su utrošena za redovan rad Udruge kako slijedi:</text:p>
      <text:list xml:id="list33610842" text:continue-numbering="true" text:style-name="WWNum3">
        <text:list-item>
          <text:p text:style-name="P50">ostali materijalni rashodi: 1.430,00 EUR-a </text:p>
        </text:list-item>
      </text:list>
      <text:p text:style-name="P11">(Kopije svih računa i uplata nalaze se u arhivi Općine Blato)</text:p>
      <text:p text:style-name="P6"/>
      <text:p text:style-name="P6">- Radio Blato<text:tab/> <text:s text:c="21"/><text:tab/><text:tab/><text:tab/><text:tab/><text:tab/><text:tab/> <text:s text:c="12"/>47.000,00 EUR-a</text:p>
      <text:p text:style-name="P11">Sufinanciranje plaća djelatnika Radija;</text:p>
      <text:p text:style-name="P11">(Financijsko knjigovodstvo nalazi se u računovodstvu Općine Blato)<text:tab/></text:p>
      <text:p text:style-name="P11"/>
      <text:p text:style-name="P3">-Kopila Program arheološke Baštine <text:s text:c="64"/>9.994,09 EUR-a</text:p>
      <text:p text:style-name="P18">Prijava na Javni poziv Ministarstva kulture i medija RH, Program zaštite i očuvanja kopnene baštine za 2025. godinu, nastavak istraživanja i konzervacija lokaliteta Kopila.</text:p>
      <text:p text:style-name="P18"/>
      <text:p text:style-name="P4">2.5. Izdavaštvo i informiranje<text:tab/><text:tab/><text:tab/><text:tab/><text:tab/> <text:s text:c="16"/>200,00 EUR-a</text:p>
      <text:p text:style-name="P12">Za sufinanciranje knjiga i časopisa koji svojom izvrsnošću i tradicijom očituju prepoznatljiv profil Općine Blato.</text:p>
      <text:p text:style-name="P12"/>
      <text:p text:style-name="P4">2.6. Ulaganja u objekte i građu u kulturi<text:tab/></text:p>
      <text:p text:style-name="P2"><text:span text:style-name="T2">Za potrebe </text:span><text:span text:style-name="T4">ulaganja</text:span><text:span text:style-name="T2"> u objekte i građu u kulturi iz Proračuna Općine Blato u <text:s/>2025. godini isplatilo se </text:span><text:span text:style-name="T3">3.300,00 EUR-a <text:s/>i to:</text:span></text:p>
      <text:p text:style-name="P36"/>
      <text:p text:style-name="P15"/>
      <text:p text:style-name="P4">Odbor za obnovu i uređenje deset starohrvatskih crkvica:<text:tab/><text:tab/> <text:s text:c="11"/>3.300,00 EUR-a</text:p>
      <text:p text:style-name="P15">Sredstva su utrošena za građevinsku rekonstrukciju crkve sv. Križa u starom groblju; </text:p>
      <text:list xml:id="list33596403" text:continue-numbering="true" text:style-name="WWNum3">
        <text:list-item>
          <text:p text:style-name="P51">rashodi za usluge. 3.300,00 EURa</text:p>
        </text:list-item>
      </text:list>
      <text:p text:style-name="P15">(Kopije svih računa nalaze se u arhivi Općine Blato)</text:p>
      <text:p text:style-name="P15"/>
      <text:p text:style-name="P5"><text:soft-page-break/>TABELARNI PRIKAZ PLANIRANIH I IZDVOJENIH SREDSTAVA ZA REALIZACIJU PROGRAMA JAVNIH POTREBA U KULTURI U 2025. GODINI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NAZIV PROGRAMA</text:p>
          </table:table-cell>
          <table:table-cell table:style-name="Table1.B1" office:value-type="string">
            <text:p text:style-name="P32">PLANIRANO ZA 2025. GOD. (EUR)</text:p>
          </table:table-cell>
          <table:table-cell table:style-name="Table1.A1" office:value-type="string">
            <text:p text:style-name="P32">IZDVOJENO</text:p>
            <text:p text:style-name="P32">U 2025. god</text:p>
            <text:p text:style-name="P32">(EUR)</text:p>
          </table:table-cell>
          <table:table-cell table:style-name="Table1.A1" office:value-type="string">
            <text:p text:style-name="P32">IZVORI SREDSTAVA</text:p>
          </table:table-cell>
        </table:table-row>
        <table:table-row table:style-name="Table1.1">
          <table:table-cell table:style-name="Table1.B1" office:value-type="string">
            <text:p text:style-name="P15">Narodna knjižnica Blato</text:p>
            <text:p text:style-name="P15"/>
            <text:p text:style-name="P15">Blatski fižuli-ustanova u kulturi i </text:p>
            <text:p text:style-name="P2"><text:span text:style-name="T2">- </text:span><text:span text:style-name="T8">redovan rad:</text:span></text:p>
            <text:p text:style-name="P28">- manifestacije:</text:p>
          </table:table-cell>
          <table:table-cell table:style-name="Table1.B1" office:value-type="string">
            <text:p text:style-name="P6"><text:s text:c="3"/>66.910,00</text:p>
            <text:p text:style-name="P16"/>
            <text:p text:style-name="P8">141.030,00</text:p>
            <text:p text:style-name="P16">81.085,00</text:p>
            <text:p text:style-name="P16">59.945.00</text:p>
          </table:table-cell>
          <table:table-cell table:style-name="Table1.B1" office:value-type="string">
            <text:p text:style-name="P3"><text:s text:c="4"/>67.871,58</text:p>
            <text:p text:style-name="P13"/>
            <text:p text:style-name="P5">137,272,47</text:p>
            <text:p text:style-name="P13">75.136,73</text:p>
            <text:p text:style-name="P13">62.135,74</text:p>
          </table:table-cell>
          <table:table-cell table:style-name="Table1.A1" office:value-type="string">
            <text:p text:style-name="P13"/>
            <text:p text:style-name="P13"/>
            <text:p text:style-name="P13">Proračun Općine Blato</text:p>
            <text:p text:style-name="P13">Ministarstvo kulture i medija RH</text:p>
            <text:p text:style-name="P25">DNŽ</text:p>
          </table:table-cell>
        </table:table-row>
        <table:table-row table:style-name="Table1.1">
          <table:table-cell table:style-name="Table1.B1" office:value-type="string">
            <text:p text:style-name="P4"/>
            <text:p text:style-name="P4">KULTURNA DOGAĐANJA</text:p>
            <text:p text:style-name="P4"/>
          </table:table-cell>
          <table:table-cell table:style-name="Table1.B1" office:value-type="string">
            <text:p text:style-name="P8"/>
            <text:p text:style-name="P8">16.000,00</text:p>
          </table:table-cell>
          <table:table-cell table:style-name="Table1.B1" office:value-type="string">
            <text:p text:style-name="P8"/>
            <text:p text:style-name="P8">5.660,00</text:p>
          </table:table-cell>
          <table:table-cell table:style-name="Table1.A1" office:value-type="string">
            <text:p text:style-name="P13">Proračun Općine Blato</text:p>
            <text:p text:style-name="P13"/>
          </table:table-cell>
        </table:table-row>
        <table:table-row table:style-name="Table1.1">
          <table:table-cell table:style-name="Table1.B1" office:value-type="string">
            <text:p text:style-name="P3">ETNOGRAFSKA ZBIRKA BARILO</text:p>
          </table:table-cell>
          <table:table-cell table:style-name="Table1.B1" office:value-type="string">
            <text:p text:style-name="P39">880,00</text:p>
            <text:p text:style-name="P39"/>
          </table:table-cell>
          <table:table-cell table:style-name="Table1.A1" office:value-type="string">
            <text:p text:style-name="P39">880,00</text:p>
            <text:p text:style-name="P39"/>
          </table:table-cell>
          <table:table-cell table:style-name="Table1.A1" office:value-type="string">
            <text:p text:style-name="P13">Proračun Općine Blato</text:p>
          </table:table-cell>
        </table:table-row>
        <table:table-row table:style-name="Table1.1">
          <table:table-cell table:style-name="Table1.B1" office:value-type="string">
            <text:p text:style-name="P3">PROGRAMI KULTURNIH UDRUGA I <text:s/>DRUŠTAVA <text:s/></text:p>
          </table:table-cell>
          <table:table-cell table:style-name="Table1.B1" office:value-type="string">
            <text:p text:style-name="P39">71.220,00</text:p>
          </table:table-cell>
          <table:table-cell table:style-name="Table1.A1" office:value-type="string">
            <text:p text:style-name="P8">66.769,86</text:p>
            <text:p text:style-name="P6"/>
          </table:table-cell>
          <table:table-cell table:style-name="Table1.A1" office:value-type="string">
            <text:p text:style-name="P13">Proračun Općine Blato</text:p>
          </table:table-cell>
        </table:table-row>
        <table:table-row table:style-name="Table1.1">
          <table:table-cell table:style-name="Table1.B1" office:value-type="string">
            <text:p text:style-name="P3">KOPILA</text:p>
            <text:p text:style-name="P3">-arheološka baština</text:p>
            <text:p text:style-name="P3">-prezentacija arheološkog lokaliteta</text:p>
            <text:p text:style-name="P3">-arheološki park kopila</text:p>
          </table:table-cell>
          <table:table-cell table:style-name="Table1.B1" office:value-type="string">
            <text:p text:style-name="P39"/>
            <text:p text:style-name="P39">10.000,00 </text:p>
            <text:p text:style-name="P6"><text:s text:c="7"/>2.000,00</text:p>
            <text:p text:style-name="P39"/>
            <text:p text:style-name="P39">3.500,00</text:p>
          </table:table-cell>
          <table:table-cell table:style-name="Table1.A1" office:value-type="string">
            <text:p text:style-name="P6"/>
            <text:p text:style-name="P6">9.994,09</text:p>
            <text:p text:style-name="P6"/>
            <text:p text:style-name="P6">0,00</text:p>
            <text:p text:style-name="P6">0,00</text:p>
          </table:table-cell>
          <table:table-cell table:style-name="Table1.A1" office:value-type="string">
            <text:p text:style-name="P13">Proračun Općine Blato</text:p>
            <text:p text:style-name="P13">DNŽ</text:p>
            <text:p text:style-name="P13">Ministarstvo kulture i medija RH</text:p>
            <text:p text:style-name="P13"/>
          </table:table-cell>
        </table:table-row>
        <table:table-row table:style-name="Table1.1">
          <table:table-cell table:style-name="Table1.B1" office:value-type="string">
            <text:p text:style-name="P3">IZDAVAŠTVO I INFORMIRANJE</text:p>
          </table:table-cell>
          <table:table-cell table:style-name="Table1.B1" office:value-type="string">
            <text:p text:style-name="P8">3.350,00</text:p>
          </table:table-cell>
          <table:table-cell table:style-name="Table1.B1" office:value-type="string">
            <text:p text:style-name="P8">200,00</text:p>
          </table:table-cell>
          <table:table-cell table:style-name="Table1.A1" office:value-type="string">
            <text:p text:style-name="P13">Proračun Općine Blato</text:p>
          </table:table-cell>
        </table:table-row>
        <table:table-row table:style-name="Table1.1">
          <table:table-cell table:style-name="Table1.B1" office:value-type="string">
            <text:p text:style-name="P4">ULAGANJA U OBJEKTE</text:p>
            <text:p text:style-name="P6">I GRAĐU U KULTURI</text:p>
            <text:p text:style-name="P11">-Obnova starohrvatskih crkvica</text:p>
            <text:p text:style-name="P11"/>
          </table:table-cell>
          <table:table-cell table:style-name="Table1.B1" office:value-type="string">
            <text:p text:style-name="P8">3.300,00</text:p>
            <text:p text:style-name="P8"/>
            <text:p text:style-name="P16">3.300,00</text:p>
            <text:p text:style-name="P8"/>
          </table:table-cell>
          <table:table-cell table:style-name="Table1.B1" office:value-type="string">
            <text:p text:style-name="P5">3.300,00</text:p>
            <text:p text:style-name="P5"/>
            <text:p text:style-name="P13">3.300,00</text:p>
            <text:p text:style-name="P5"/>
          </table:table-cell>
          <table:table-cell table:style-name="Table1.A1" office:value-type="string">
            <text:p text:style-name="P13">Proračun Općine Blato</text:p>
          </table:table-cell>
        </table:table-row>
        <table:table-row table:style-name="Table1.9">
          <table:table-cell table:style-name="Table1.A1" office:value-type="string">
            <text:p text:style-name="P25"/>
            <text:p text:style-name="P23">SVEUKUPNO:</text:p>
            <text:p text:style-name="P25"/>
          </table:table-cell>
          <table:table-cell table:style-name="Table1.B1" office:value-type="string">
            <text:p text:style-name="P8"/>
            <text:p text:style-name="P8">318.190,00</text:p>
          </table:table-cell>
          <table:table-cell table:style-name="Table1.B1" office:value-type="string">
            <text:p text:style-name="P8"/>
            <text:p text:style-name="P8">291,948,00</text:p>
          </table:table-cell>
          <table:table-cell table:style-name="Table1.A1" office:value-type="string">
            <text:p text:style-name="P21">Proračun OB</text:p>
            <text:p text:style-name="P8">Ministarstvo kulture i medija RH</text:p>
            <text:p text:style-name="P23"><text:s/>DNŽ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hr" fo:country="H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slov_20_2_20_Char" style:display-name="Naslov 2 Char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slov_20_3_20_Char" style:display-name="Naslov 3 Char" style:family="text" style:parent-style-name="Default_20_Paragraph_20_Font">
      <style:text-properties fo:color="#2f5496" fo:font-size="14pt" style:font-size-asian="14pt" style:font-size-complex="14pt"/>
    </style:style>
    <style:style style:name="Naslov_20_4_20_Char" style:display-name="Naslov 4 Char" style:family="text" style:parent-style-name="Default_20_Paragraph_20_Font">
      <style:text-properties fo:color="#2f5496" fo:font-style="italic" style:font-style-asian="italic" style:font-style-complex="italic"/>
    </style:style>
    <style:style style:name="Naslov_20_5_20_Char" style:display-name="Naslov 5 Char" style:family="text" style:parent-style-name="Default_20_Paragraph_20_Font">
      <style:text-properties fo:color="#2f5496"/>
    </style:style>
    <style:style style:name="Naslov_20_6_20_Char" style:display-name="Naslov 6 Char" style:family="text" style:parent-style-name="Default_20_Paragraph_20_Font">
      <style:text-properties fo:color="#595959" fo:font-style="italic" style:font-style-asian="italic" style:font-style-complex="italic"/>
    </style:style>
    <style:style style:name="Naslov_20_7_20_Char" style:display-name="Naslov 7 Char" style:family="text" style:parent-style-name="Default_20_Paragraph_20_Font">
      <style:text-properties fo:color="#595959"/>
    </style:style>
    <style:style style:name="Naslov_20_8_20_Char" style:display-name="Naslov 8 Char" style:family="text" style:parent-style-name="Default_20_Paragraph_20_Font">
      <style:text-properties fo:color="#272727" fo:font-style="italic" style:font-style-asian="italic" style:font-style-complex="italic"/>
    </style:style>
    <style:style style:name="Naslov_20_9_20_Char" style:display-name="Naslov 9 Char" style:family="text" style:parent-style-name="Default_20_Paragraph_20_Font">
      <style:text-properties fo:color="#272727"/>
    </style:style>
    <style:style style:name="Naslov_20_Char" style:display-name="Naslov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naslov_20_Char" style:display-name="Podnaslov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itat_20_Char" style:display-name="Cita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Naglašen_20_citat_20_Char" style:display-name="Naglašen citat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ni Bačić</meta:initial-creator>
    <meta:editing-cycles>9</meta:editing-cycles>
    <meta:print-date>2026-05-19T08:05:00</meta:print-date>
    <meta:creation-date>2026-05-18T07:35:00</meta:creation-date>
    <dc:date>2026-05-21T13:33:51.94</dc:date>
    <meta:editing-duration>PT15M59S</meta:editing-duration>
    <meta:generator>OpenOffice/4.1.15$Win32 OpenOffice.org_project/4115m2$Build-9813</meta:generator>
    <meta:document-statistic meta:table-count="1" meta:image-count="0" meta:object-count="0" meta:page-count="4" meta:paragraph-count="175" meta:word-count="1151" meta:character-count="8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